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04a09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04a09" style:font-size-asian="11pt" style:font-weight-asian="normal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04a09" style:font-size-asian="11pt" style:font-weight-asian="normal" style:font-name-complex="Verdana" style:font-size-complex="11pt" style:font-weight-complex="normal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a04a09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aa3e00" officeooo:paragraph-rsid="00a04a09" style:font-size-asian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a04a09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officeooo:paragraph-rsid="00a04a09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190dc1" officeooo:paragraph-rsid="00a04a09" style:font-size-asian="11pt" style:font-weight-asian="normal" style:font-name-complex="Verdana" style:font-size-complex="11pt" style:font-weight-complex="normal"/>
    </style:style>
    <style:style style:name="P16" style:family="paragraph" style:parent-style-name="Standard_20__28_user_29_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a04a09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master-page-name="PÁGINA_20_OFICIAL">
      <style:paragraph-properties fo:line-height="150%" style:page-number="auto"/>
      <style:text-properties fo:color="#030303" loext:opacity="100%" style:font-name="Verdana" fo:font-size="11pt" fo:font-weight="bold" officeooo:rsid="0013a797" officeooo:paragraph-rsid="00a04a09" style:font-size-asian="11pt" style:font-weight-asian="bold" style:font-name-complex="Verdana" style:font-size-complex="11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a04a09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4c4c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a7bd47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aff0e8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a2cd6e" style:letter-kerning="tru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bold" officeooo:rsid="00a2cd6e" style:letter-kerning="tru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a92720" style:letter-kerning="tru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9f8191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a06c88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a7bd4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951192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ff0e8" style:font-size-asian="11pt" style:font-weight-asian="normal" style:font-name-complex="Verdana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a3e00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000000" loext:opacity="100%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32" style:family="text">
      <style:text-properties fo:font-variant="normal" fo:text-transform="none" fo:color="#000000" loext:opacity="100%" fo:font-size="11pt" fo:letter-spacing="normal" fo:font-style="normal" fo:font-weight="normal" officeooo:rsid="00aa3e00" style:font-size-asian="11pt" style:font-weight-asian="normal" style:font-name-complex="Verdana" style:font-size-complex="11pt" style:font-weight-complex="normal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officeooo:rsid="00aa3e00" style:font-size-asian="11pt"/>
    </style:style>
    <style:style style:name="T35" style:family="text">
      <style:text-properties fo:font-weight="bold" officeooo:rsid="0013a797" style:font-weight-asian="bold" style:font-name-complex="Verdana" style:font-weight-complex="bold"/>
    </style:style>
    <style:style style:name="T36" style:family="text">
      <style:text-properties fo:font-weight="bold" officeooo:rsid="00aa30fd" style:font-weight-asian="bold" style:font-name-complex="Verdana" style:font-weight-complex="bold"/>
    </style:style>
    <style:style style:name="T37" style:family="text">
      <style:text-properties style:use-window-font-color="true" loext:opacity="0%" fo:language="es" fo:country="AR" fo:font-weight="bold" officeooo:rsid="0013a797" style:letter-kerning="true" style:font-name-asian="Noto Serif CJK SC" style:language-asian="zh" style:country-asian="CN" style:font-weight-asian="bold" style:font-name-complex="Verdana" style:language-complex="hi" style:country-complex="IN" style:font-weight-complex="bold"/>
    </style:style>
    <style:style style:name="T38" style:family="text">
      <style:text-properties style:use-window-font-color="true" loext:opacity="0%" fo:language="es" fo:country="AR" fo:font-weight="bold" officeooo:rsid="00aa7c23" style:letter-kerning="true" style:font-name-asian="Noto Serif CJK SC" style:language-asian="zh" style:country-asian="CN" style:font-weight-asian="bold" style:font-name-complex="Verdana" style:language-complex="hi" style:country-complex="IN" style:font-weight-complex="bold"/>
    </style:style>
    <style:style style:name="T39" style:family="text">
      <style:text-properties style:use-window-font-color="true" loext:opacity="0%" fo:language="es" fo:country="AR" fo:font-weight="bold" officeooo:rsid="00a4fd29" style:letter-kerning="true" style:font-name-asian="Noto Serif CJK SC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><text:bookmark text:name="caratula36563"/><text:bookmark text:name="caratula41543"/><text:tab/><text:tab/></text:p>
      <text:p text:style-name="P8"><text:bookmark text:name="caratula42207"/><text:span text:style-name="T4"><text:tab/>La Comisión de Asuntos Comunales ha considerado el </text:span><text:span text:style-name="T5">Proyecto de </text:span><text:span text:style-name="T12">C</text:span><text:span text:style-name="T13">omunicación</text:span><text:span text:style-name="T17"> </text:span><text:span text:style-name="T14">4</text:span><text:span text:style-name="T15">7027</text:span><text:span text:style-name="T16"> - CD</text:span><text:span text:style-name="T18"> – </text:span><text:span text:style-name="T19">G</text:span><text:span text:style-name="T20">EN FPCS</text:span><text:span text:style-name="T21"> –</text:span><text:span text:style-name="T22"> </text:span><text:span text:style-name="T6">autoría d</text:span><text:span text:style-name="T7">e </text:span><text:span text:style-name="T8">la</text:span><text:span text:style-name="T7"> </text:span><text:span text:style-name="T9">diputad</text:span><text:span text:style-name="T8">a P</text:span><text:span text:style-name="T10">ERALTA</text:span><text:span text:style-name="T11">,</text:span><text:bookmark text:name="caratula46743"/><text:span text:style-name="T11"> </text:span><text:bookmark text:name="caratula46890"/><text:span text:style-name="T29">por el cual se solicita disponga evaluar la posibilidad de gestionar acuerdos con municipios y comunas de la </text:span><text:span text:style-name="T30">P</text:span><text:span text:style-name="T29">rovincia para implementar protocolos a los fines de ordenar el tránsito en las cercanías de los establecimientos educativos públicos y privados en los horarias de ingreso y egreso de los/as estudiantes</text:span><text:span text:style-name="T26">, </text:span><text:span text:style-name="T23">y</text:span><text:span text:style-name="T24"> por las razones expuestas</text:span><text:span text:style-name="T25"> en sus fundamentos y las que podrá dar el miembro</text:span><text:span text:style-name="T26"> informante, esta Comisión aconseja la aprobación del siguiente texto </text:span><text:span text:style-name="T27">que a continuación se transcribe</text:span><text:span text:style-name="T28">.</text:span></text:p>
      <text:p text:style-name="P15"/>
      <text:p text:style-name="P16">PROYECTO DE COMUNICACIÓN</text:p>
      <text:p text:style-name="P15"/>
      <text:p text:style-name="P14"><text:span text:style-name="T31">La C</text:span><text:span text:style-name="T32">á</text:span><text:span text:style-name="T31">mara de Diputados y Diputadas de la Provincia de Santa Fe </text:span><text:span text:style-name="T32">vería </text:span><text:span text:style-name="T33">con agrado que el Poder Ejecutivo, por intermedio del organismo que corresponda, </text:span><text:span text:style-name="T34">evalúe</text:span><text:span text:style-name="T33"> la posibilidad de gestionar acuerdos con municipios y comunas de la </text:span><text:span text:style-name="T34">P</text:span><text:span text:style-name="T33">rovincia, para:</text:span></text:p>
      <text:p text:style-name="P12"/>
      <text:p text:style-name="P14"><text:span text:style-name="T34">a</text:span><text:span text:style-name="T33">) Implementar protocolos a los fines de ordenar el tr</text:span><text:span text:style-name="T34">á</text:span><text:span text:style-name="T33">nsito en las cercan</text:span><text:span text:style-name="T34">í</text:span><text:span text:style-name="T33">as de los establecimientos educativos </text:span><text:span text:style-name="T34">públicos</text:span><text:span text:style-name="T33"> y privados en los horarios de ingreso y egreso de los/as estudiantes;</text:span></text:p>
      <text:p text:style-name="P14"><text:span text:style-name="T33">b) Implementar protocolos para agilizar la entrada y salida de los </text:span><text:span text:style-name="T31">establecimientos educativos por parte de los/as estudiantes</text:span></text:p>
      <text:p text:style-name="P10"/>
      <text:p text:style-name="P13"><text:span text:style-name="T35">SALA DE LA COMISIÓN – ZOOM</text:span><text:span text:style-name="T37">, </text:span><text:span text:style-name="T38">26 de Mayo </text:span><text:span text:style-name="T39">de</text:span><text:span text:style-name="T35"> </text:span><text:span text:style-name="T36">2022.</text:span></text:p>
      <text:p text:style-name="P11"/>
      <text:p text:style-name="P11">ORCIANI</text:p>
      <text:p text:style-name="P11">PINOTTI</text:p>
      <text:p text:style-name="P11">LENCI</text:p>
      <text:p text:style-name="P11">ARMAS BELAVI</text:p>
      <text:p text:style-name="P11">BRAV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52S</meta:editing-duration>
    <meta:editing-cycles>4</meta:editing-cycles>
    <meta:generator>LibreOffice/7.3.3.2$Linux_X86_64 LibreOffice_project/30$Build-2</meta:generator>
    <dc:date>2022-05-26T09:45:58.158624259</dc:date>
    <meta:document-statistic meta:table-count="0" meta:image-count="1" meta:object-count="0" meta:page-count="1" meta:paragraph-count="19" meta:word-count="299" meta:character-count="1879" meta:non-whitespace-character-count="1590"/>
  </office:meta>
</office:document-meta>
</file>